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58"/><text:bookmark-start text:name="__RefHeading___numbers_2658_1"/><text:bookmark-start text:name="numbers_2658"/>Numbers 26:58<text:bookmark-end text:name="__RefHeading___numbers_2658_1"/><text:bookmark-end text:name="numbers_26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clans of Levi: the clan of the Libnites, the clan of the Hebronites, the clan of the Mahlites, the clan of the Mushites, the clan of the Korahites. And Kohath was the father of Amram.</text:p>
          </table:table-cell>
        </table:table-row>
        <table:table-row>
          <table:table-cell office:value-type="string" table:style-name="tablecell">
            <text:p text:style-name="tablealignleft"> NIV    </text:p>
          </table:table-cell>
          <table:table-cell office:value-type="string" table:style-name="tablecell">
            <text:p text:style-name="tablealignleft"> These also were Levite clans: the Libnite clan, the Hebronite clan, the Mahlite clan, the Mushite clan, the Korahite clan. (Kohath was the forefather of Amram;</text:p>
          </table:table-cell>
        </table:table-row>
        <table:table-row>
          <table:table-cell office:value-type="string" table:style-name="tablecell">
            <text:p text:style-name="tablealignleft"> NLT    </text:p>
          </table:table-cell>
          <table:table-cell office:value-type="string" table:style-name="tablecell">
            <text:p text:style-name="tablealignleft"> The Libnites, the Hebronites, the Mahlites, the Mushites, and the Korahites were all subclans of the Levites.Now Kohath was the ancestor of Amram,</text:p>
          </table:table-cell>
        </table:table-row>
        <table:table-row>
          <table:table-cell office:value-type="string" table:style-name="tablecell">
            <text:p text:style-name="tablealignleft"> LXX    </text:p>
          </table:table-cell>
          <table:table-cell office:value-type="string" table:style-name="tablecell">
            <text:p text:style-name="tablealignleft">    Λευι   Λοβενι   Χεβρωνι   Κορε    Μουσι  Κααθ   Αμραμ</text:p>
          </table:table-cell>
        </table:table-row>
        <table:table-row>
          <table:table-cell office:value-type="string" table:style-name="tablecell">
            <text:p text:style-name="tablealignleft"> KJV    </text:p>
          </table:table-cell>
          <table:table-cell office:value-type="string" table:style-name="tablecell">
            <text:p text:style-name="tablealignleft"> These are the families of the Levites: the family of the Libnites, the family of the Hebronites, the family of the Mahlites, the family of the Mushites, the family of the Korathites. And Kohath begat Amram.</text:p>
          </table:table-cell>
        </table:table-row>
      </table:table>
      <text:p text:style-name="Horizontal_20_Line"/>
      <text:p text:style-name="Plugin_Wrap_Paragraph_Right aligned"><text:span text:style-name="sup"> <text:a xlink:type="simple" xlink:href="https://groveserver.com/bible/doku.php?id=numbers_26:57" text:style-name="Internet_20_link" text:visited-style-name="Visited_20_Internet_20_Link">Numbers 26:57</text:a> ← Numbers 26:58 → <text:a xlink:type="simple" xlink:href="https://groveserver.com/bible/doku.php?id=numbers_26:59" text:style-name="Internet_20_link" text:visited-style-name="Visited_20_Internet_20_Link">Numbers 26: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00:05</meta:creation-date>
    <dc:creator>Generated</dc:creator>
    <dc:date>2025-11-05T11::00:05</dc:date>
    <dc:language>en-US</dc:language>
    <meta:editing-cycles>1</meta:editing-cycles>
    <meta:editing-duration>PT0S</meta:editing-duration>
    <dc:title>numbers_26:58</dc:title>
  </office:meta>
</office:document-meta>
</file>