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6"/><text:bookmark-start text:name="__RefHeading___numbers_266_1"/><text:bookmark-start text:name="numbers_266"/>Numbers 26:6<text:bookmark-end text:name="__RefHeading___numbers_266_1"/><text:bookmark-end text:name="numbers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Hezron, the clan of the Hezronites; of Carmi, the clan of the Carm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Hezron, the Hezronite clan; through Carmi, the Carm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zronite clan, named after their ancestor Hezron. The Carmite clan, named after their ancestor Carm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ρων   Ασρωνι  Χαρμι   Χαρμ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Hezron, the family of the Hezronites: of Carmi, the family of the Carm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5" text:style-name="Internet_20_link" text:visited-style-name="Visited_20_Internet_20_Link">Numbers 26:5</text:a> ← Numbers 26:6 → <text:a xlink:type="simple" xlink:href="https://groveserver.com/bible/doku.php?id=numbers_26:7" text:style-name="Internet_20_link" text:visited-style-name="Visited_20_Internet_20_Link">Numbers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10:12</meta:creation-date>
    <dc:creator>Generated</dc:creator>
    <dc:date>2025-10-31T06::10:12</dc:date>
    <dc:language>en-US</dc:language>
    <meta:editing-cycles>1</meta:editing-cycles>
    <meta:editing-duration>PT0S</meta:editing-duration>
    <dc:title>numbers_26:6</dc:title>
  </office:meta>
</office:document-meta>
</file>