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61"/><text:bookmark-start text:name="__RefHeading___numbers_2661_1"/><text:bookmark-start text:name="numbers_2661"/>Numbers 26:61<text:bookmark-end text:name="__RefHeading___numbers_2661_1"/><text:bookmark-end text:name="numbers_2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adab and Abihu died when they offered unauthorized fire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adab and Abihu died when they made an offering before the LORD with unauthorized fire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adab and Abihu died when they burned before the LORD the wrong kind of fire, different than he had com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δαβ  Αβιουδ            Σι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dab and Abihu died, when they offered strange fire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60" text:style-name="Internet_20_link" text:visited-style-name="Visited_20_Internet_20_Link">Numbers 26:60</text:a> ← Numbers 26:61 → <text:a xlink:type="simple" xlink:href="https://groveserver.com/bible/doku.php?id=numbers_26:62" text:style-name="Internet_20_link" text:visited-style-name="Visited_20_Internet_20_Link">Numbers 26:6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43</meta:creation-date>
    <dc:creator>Generated</dc:creator>
    <dc:date>2025-11-05T13::01:43</dc:date>
    <dc:language>en-US</dc:language>
    <meta:editing-cycles>1</meta:editing-cycles>
    <meta:editing-duration>PT0S</meta:editing-duration>
    <dc:title>numbers_26:61</dc:title>
  </office:meta>
</office:document-meta>
</file>