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62"/><text:bookmark-start text:name="__RefHeading___numbers_2662_1"/><text:bookmark-start text:name="numbers_2662"/>Numbers 26:62<text:bookmark-end text:name="__RefHeading___numbers_2662_1"/><text:bookmark-end text:name="numbers_26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ose listed were 23,000, every male from a month old and upward. For they were not listed among the people of Israel, because there was no inheritance given to them among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All the male Levites a month old or more numbered 23,000. They were not counted along with the other Israelites because they received no inheritance among them.</text:p>
          </table:table-cell>
        </table:table-row>
        <table:table-row>
          <table:table-cell office:value-type="string" table:style-name="tablecell">
            <text:p text:style-name="tablealignleft"> NLT    </text:p>
          </table:table-cell>
          <table:table-cell office:value-type="string" table:style-name="tablecell">
            <text:p text:style-name="tablealignleft"> The men from the Levite clans who were one month old or older numbered 23,000. But the Levites were not included in the registration of the rest of the people of Israel because they were not given an allotment of land when it was divided among the Israelit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σαν  ἐπισκέψεως       ἀρσενικὸν  μηνιαίου     συνεπεσκέπησαν             </text:p>
          </table:table-cell>
        </table:table-row>
        <table:table-row>
          <table:table-cell office:value-type="string" table:style-name="tablecell">
            <text:p text:style-name="tablealignleft"> KJV    </text:p>
          </table:table-cell>
          <table:table-cell office:value-type="string" table:style-name="tablecell">
            <text:p text:style-name="tablealignleft"> And those that were numbered of them were twenty and three thousand, all males from a month old and upward: for they were not numbered among the children of Israel, because there was no inheritance given them among the children of Israel.</text:p>
          </table:table-cell>
        </table:table-row>
      </table:table>
      <text:p text:style-name="Horizontal_20_Line"/>
      <text:p text:style-name="Plugin_Wrap_Paragraph_Right aligned"><text:span text:style-name="sup"> <text:a xlink:type="simple" xlink:href="https://groveserver.com/bible/doku.php?id=numbers_26:61" text:style-name="Internet_20_link" text:visited-style-name="Visited_20_Internet_20_Link">Numbers 26:61</text:a> ← Numbers 26:62 → <text:a xlink:type="simple" xlink:href="https://groveserver.com/bible/doku.php?id=numbers_26:63" text:style-name="Internet_20_link" text:visited-style-name="Visited_20_Internet_20_Link">Numbers 26: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2:54</meta:creation-date>
    <dc:creator>Generated</dc:creator>
    <dc:date>2025-11-06T04::12:54</dc:date>
    <dc:language>en-US</dc:language>
    <meta:editing-cycles>1</meta:editing-cycles>
    <meta:editing-duration>PT0S</meta:editing-duration>
    <dc:title>numbers_26:62</dc:title>
  </office:meta>
</office:document-meta>
</file>