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2:niv"/>All the male Levites a month old or more numbered 23,000. They were not counted along with the other Israelites because they received no inheritance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30</meta:creation-date>
    <dc:creator>Generated</dc:creator>
    <dc:date>2025-11-06T22::07:30</dc:date>
    <dc:language>en-US</dc:language>
    <meta:editing-cycles>1</meta:editing-cycles>
    <meta:editing-duration>PT0S</meta:editing-duration>
    <dc:title>numbers_26:62:niv</dc:title>
  </office:meta>
</office:document-meta>
</file>