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6:62:nlt"/>The men from the Levite clans who were one month old or older numbered 23,000. But the Levites were not included in the registration of the rest of the people of Israel because they were not given an allotment of land when it was divided among the Israel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23:22</meta:creation-date>
    <dc:creator>Generated</dc:creator>
    <dc:date>2025-11-08T00::23:22</dc:date>
    <dc:language>en-US</dc:language>
    <meta:editing-cycles>1</meta:editing-cycles>
    <meta:editing-duration>PT0S</meta:editing-duration>
    <dc:title>numbers_26:62:nlt</dc:title>
  </office:meta>
</office:document-meta>
</file>