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64"/><text:bookmark-start text:name="__RefHeading___numbers_2664_1"/><text:bookmark-start text:name="numbers_2664"/>Numbers 26:64<text:bookmark-end text:name="__RefHeading___numbers_2664_1"/><text:bookmark-end text:name="numbers_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mong these there was not one of those listed by Moses and Aaron the priest, who had listed the people of Israel in the wilderness of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e of them was among those counted by Moses and Aaron the priest when they counted the Israelites in the Desert of Sin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one person on this list had been among those listed in the previous registration taken by Moses and Aaron in the wilderness of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εσκεμμένων  Μωυσῆ    ἐπεσκέψαντο  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mong these there was not a man of them whom Moses and Aaron the priest numbered, when they numbered the children of Israel in the wilderness of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63" text:style-name="Internet_20_link" text:visited-style-name="Visited_20_Internet_20_Link">Numbers 26:63</text:a> ← Numbers 26:64 → <text:a xlink:type="simple" xlink:href="https://groveserver.com/bible/doku.php?id=numbers_26:65" text:style-name="Internet_20_link" text:visited-style-name="Visited_20_Internet_20_Link">Numbers 26: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32</meta:creation-date>
    <dc:creator>Generated</dc:creator>
    <dc:date>2025-11-04T10::12:32</dc:date>
    <dc:language>en-US</dc:language>
    <meta:editing-cycles>1</meta:editing-cycles>
    <meta:editing-duration>PT0S</meta:editing-duration>
    <dc:title>numbers_26:64</dc:title>
  </office:meta>
</office:document-meta>
</file>