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6:7"/><text:bookmark-start text:name="__RefHeading___numbers_267_1"/><text:bookmark-start text:name="numbers_267"/>Numbers 26:7<text:bookmark-end text:name="__RefHeading___numbers_267_1"/><text:bookmark-end text:name="numbers_2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are the clans of the Reubenites, and those listed were 43,730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were the clans of Reuben; those numbered were 43,730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were the clans of Reuben. Their registered troops numbered 43,730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Ρουβην  ἐγένετο  ἐπίσκεψις       ἑπτακόσιο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se are the families of the Reubenites: and they that were numbered of them were forty and three thousand and seven hundred and thir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6:6" text:style-name="Internet_20_link" text:visited-style-name="Visited_20_Internet_20_Link">Numbers 26:6</text:a> ← Numbers 26:7 → <text:a xlink:type="simple" xlink:href="https://groveserver.com/bible/doku.php?id=numbers_26:8" text:style-name="Internet_20_link" text:visited-style-name="Visited_20_Internet_20_Link">Numbers 2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6" text:style-name="Internet_20_link" text:visited-style-name="Visited_20_Internet_20_Link">Number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8:24</meta:creation-date>
    <dc:creator>Generated</dc:creator>
    <dc:date>2025-11-04T03::48:24</dc:date>
    <dc:language>en-US</dc:language>
    <meta:editing-cycles>1</meta:editing-cycles>
    <meta:editing-duration>PT0S</meta:editing-duration>
    <dc:title>numbers_26:7</dc:title>
  </office:meta>
</office:document-meta>
</file>