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7:1:lxx"/>καὶ προσελθοῦσαι αἱ θυγατέρες Σαλπααδ υἱοῦ Οφερ υἱοῦ Γαλααδ υἱοῦ Μαχιρ τοῦ δήμου Μανασση τῶν υἱῶν Ιωσηφ καὶ ταῦτα τὰ ὀνόματα αὐτῶν Μαλα καὶ Νουα καὶ Εγλα καὶ Μελχα καὶ Θερσ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03:18</meta:creation-date>
    <dc:creator>Generated</dc:creator>
    <dc:date>2025-11-05T22::03:18</dc:date>
    <dc:language>en-US</dc:language>
    <meta:editing-cycles>1</meta:editing-cycles>
    <meta:editing-duration>PT0S</meta:editing-duration>
    <dc:title>numbers_27:1:lxx</dc:title>
  </office:meta>
</office:document-meta>
</file>