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10"/><text:bookmark-start text:name="__RefHeading___numbers_2710_1"/><text:bookmark-start text:name="numbers_2710"/>Numbers 27:10<text:bookmark-end text:name="__RefHeading___numbers_2710_1"/><text:bookmark-end text:name="numbers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he has no brothers, then you shall give his inheritance to his father's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has no brothers, give his inheritance to his father's br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he has no brothers, give his inheritance to his father's br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have no brethren, then ye shall give his inheritance unto his father's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9" text:style-name="Internet_20_link" text:visited-style-name="Visited_20_Internet_20_Link">Numbers 27:9</text:a> ← Numbers 27:10 → <text:a xlink:type="simple" xlink:href="https://groveserver.com/bible/doku.php?id=numbers_27:11" text:style-name="Internet_20_link" text:visited-style-name="Visited_20_Internet_20_Link">Numbers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00</meta:creation-date>
    <dc:creator>Generated</dc:creator>
    <dc:date>2025-11-10T09::17:00</dc:date>
    <dc:language>en-US</dc:language>
    <meta:editing-cycles>1</meta:editing-cycles>
    <meta:editing-duration>PT0S</meta:editing-duration>
    <dc:title>numbers_27:10</dc:title>
  </office:meta>
</office:document-meta>
</file>