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7:12"/><text:bookmark-start text:name="__RefHeading___numbers_2712_1"/><text:bookmark-start text:name="numbers_2712"/>Numbers 27:12<text:bookmark-end text:name="__RefHeading___numbers_2712_1"/><text:bookmark-end text:name="numbers_2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 “Go up into this mountain of Abarim and see the land that I have given to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 “Go up this mountain in the Abarim range and see the land I have given the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e day the LORD said to Moses, “Climb one of the mountains east of the river, and look out over the land I have given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    Ναβαυ     Χαναα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Get thee up into this mount Abarim, and see the land which I have given unto the children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7:11" text:style-name="Internet_20_link" text:visited-style-name="Visited_20_Internet_20_Link">Numbers 27:11</text:a> ← Numbers 27:12 → <text:a xlink:type="simple" xlink:href="https://groveserver.com/bible/doku.php?id=numbers_27:13" text:style-name="Internet_20_link" text:visited-style-name="Visited_20_Internet_20_Link">Numbers 2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7" text:style-name="Internet_20_link" text:visited-style-name="Visited_20_Internet_20_Link">Number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1:45</meta:creation-date>
    <dc:creator>Generated</dc:creator>
    <dc:date>2025-11-09T09::51:45</dc:date>
    <dc:language>en-US</dc:language>
    <meta:editing-cycles>1</meta:editing-cycles>
    <meta:editing-duration>PT0S</meta:editing-duration>
    <dc:title>numbers_27:12</dc:title>
  </office:meta>
</office:document-meta>
</file>