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3"/><text:bookmark-start text:name="__RefHeading___numbers_2713_1"/><text:bookmark-start text:name="numbers_2713"/>Numbers 27:13<text:bookmark-end text:name="__RefHeading___numbers_2713_1"/><text:bookmark-end text:name="number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have seen it, you also shall be gathered to your people, as your brother Aaron wa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you have seen it, you too will be gathered to your people, as your brother Aaron wa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you have seen it, you will die like your brother,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Ω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ou hast seen it, thou also shalt be gathered unto thy people, as Aaron thy brother was gath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2" text:style-name="Internet_20_link" text:visited-style-name="Visited_20_Internet_20_Link">Numbers 27:12</text:a> ← Numbers 27:13 → <text:a xlink:type="simple" xlink:href="https://groveserver.com/bible/doku.php?id=numbers_27:14" text:style-name="Internet_20_link" text:visited-style-name="Visited_20_Internet_20_Link">Number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8:56</meta:creation-date>
    <dc:creator>Generated</dc:creator>
    <dc:date>2025-11-10T05::58:56</dc:date>
    <dc:language>en-US</dc:language>
    <meta:editing-cycles>1</meta:editing-cycles>
    <meta:editing-duration>PT0S</meta:editing-duration>
    <dc:title>numbers_27:13</dc:title>
  </office:meta>
</office:document-meta>
</file>