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7:14"/><text:bookmark-start text:name="__RefHeading___numbers_2714_1"/><text:bookmark-start text:name="numbers_2714"/>Numbers 27:14<text:bookmark-end text:name="__RefHeading___numbers_2714_1"/><text:bookmark-end text:name="numbers_2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you rebelled against my word in the wilderness of Zin when the congregation quarreled, failing to uphold me as holy at the waters before their eyes.“ (These are the waters of Meribah of Kadesh in the wilderness of Zin.)</text:p>
          </table:table-cell>
        </table:table-row>
        <table:table-row>
          <table:table-cell office:value-type="string" table:style-name="tablecell">
            <text:p text:style-name="tablealignleft"> NIV    </text:p>
          </table:table-cell>
          <table:table-cell office:value-type="string" table:style-name="tablecell">
            <text:p text:style-name="tablealignleft"> for when the community rebelled at the waters in the Desert of Zin, both of you disobeyed my command to honor me as holy before their eyes.“ (These were the waters of Meribah Kadesh, in the Desert of Zin.)</text:p>
          </table:table-cell>
        </table:table-row>
        <table:table-row>
          <table:table-cell office:value-type="string" table:style-name="tablecell">
            <text:p text:style-name="tablealignleft"> NLT    </text:p>
          </table:table-cell>
          <table:table-cell office:value-type="string" table:style-name="tablecell">
            <text:p text:style-name="tablealignleft"> for you both rebelled against my instructions in the wilderness of Zin. When the people of Israel rebelled, you failed to demonstrate my holiness to them at the waters.“ (These are the waters of Meribah at Kadesh in the wilderness of Zin.)</text:p>
          </table:table-cell>
        </table:table-row>
        <table:table-row>
          <table:table-cell office:value-type="string" table:style-name="tablecell">
            <text:p text:style-name="tablealignleft"> LXX    </text:p>
          </table:table-cell>
          <table:table-cell office:value-type="string" table:style-name="tablecell">
            <text:p text:style-name="tablealignleft">         Σιν                    Καδης    Σιν</text:p>
          </table:table-cell>
        </table:table-row>
        <table:table-row>
          <table:table-cell office:value-type="string" table:style-name="tablecell">
            <text:p text:style-name="tablealignleft"> KJV    </text:p>
          </table:table-cell>
          <table:table-cell office:value-type="string" table:style-name="tablecell">
            <text:p text:style-name="tablealignleft"> For ye rebelled against my commandment in the desert of Zin, in the strife of the congregation, to sanctify me at the water before their eyes: that is the water of Meribah in Kadesh in the wilderness of Zin.</text:p>
          </table:table-cell>
        </table:table-row>
      </table:table>
      <text:p text:style-name="Horizontal_20_Line"/>
      <text:p text:style-name="Plugin_Wrap_Paragraph_Right aligned"><text:span text:style-name="sup"> <text:a xlink:type="simple" xlink:href="https://groveserver.com/bible/doku.php?id=numbers_27:13" text:style-name="Internet_20_link" text:visited-style-name="Visited_20_Internet_20_Link">Numbers 27:13</text:a> ← Numbers 27:14 → <text:a xlink:type="simple" xlink:href="https://groveserver.com/bible/doku.php?id=numbers_27:15" text:style-name="Internet_20_link" text:visited-style-name="Visited_20_Internet_20_Link">Numbers 2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7" text:style-name="Internet_20_link" text:visited-style-name="Visited_20_Internet_20_Link">Number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2:10</meta:creation-date>
    <dc:creator>Generated</dc:creator>
    <dc:date>2025-11-09T10::32:10</dc:date>
    <dc:language>en-US</dc:language>
    <meta:editing-cycles>1</meta:editing-cycles>
    <meta:editing-duration>PT0S</meta:editing-duration>
    <dc:title>numbers_27:14</dc:title>
  </office:meta>
</office:document-meta>
</file>