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18"/><text:bookmark-start text:name="__RefHeading___numbers_2718_1"/><text:bookmark-start text:name="numbers_2718"/>Numbers 27:18<text:bookmark-end text:name="__RefHeading___numbers_2718_1"/><text:bookmark-end text:name="numbers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֙        ב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said to Moses, “Take Joshua the son of Nun, a man in whom is the Spirit, and lay your hand 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said to Moses, “Take Joshua son of Nun, a man in whom is the spirit, and lay your hand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, “Take Joshua son of Nun, who has the Spirit in him, and lay your hands o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     Ναυη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Take thee Joshua the son of Nun, a man in whom is the spirit, and lay thine hand upon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17" text:style-name="Internet_20_link" text:visited-style-name="Visited_20_Internet_20_Link">Numbers 27:17</text:a> ← Numbers 27:18 → <text:a xlink:type="simple" xlink:href="https://groveserver.com/bible/doku.php?id=numbers_27:19" text:style-name="Internet_20_link" text:visited-style-name="Visited_20_Internet_20_Link">Numbers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55</meta:creation-date>
    <dc:creator>Generated</dc:creator>
    <dc:date>2025-11-11T16::37:55</dc:date>
    <dc:language>en-US</dc:language>
    <meta:editing-cycles>1</meta:editing-cycles>
    <meta:editing-duration>PT0S</meta:editing-duration>
    <dc:title>numbers_27:18</dc:title>
  </office:meta>
</office:document-meta>
</file>