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19"/><text:bookmark-start text:name="__RefHeading___numbers_2719_1"/><text:bookmark-start text:name="numbers_2719"/>Numbers 27:19<text:bookmark-end text:name="__RefHeading___numbers_2719_1"/><text:bookmark-end text:name="numbers_2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him stand before Eleazar the priest and all the congregation, and you shall commission him in their s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him stand before Eleazar the priest and the entire assembly and commission him in their pres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esent him to Eleazar the priest before the whole community, and publicly commission him to lead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λεαζαρ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et him before Eleazar the priest, and before all the congregation; and give him a charge in their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18" text:style-name="Internet_20_link" text:visited-style-name="Visited_20_Internet_20_Link">Numbers 27:18</text:a> ← Numbers 27:19 → <text:a xlink:type="simple" xlink:href="https://groveserver.com/bible/doku.php?id=numbers_27:20" text:style-name="Internet_20_link" text:visited-style-name="Visited_20_Internet_20_Link">Numbers 2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05</meta:creation-date>
    <dc:creator>Generated</dc:creator>
    <dc:date>2025-11-04T13::09:05</dc:date>
    <dc:language>en-US</dc:language>
    <meta:editing-cycles>1</meta:editing-cycles>
    <meta:editing-duration>PT0S</meta:editing-duration>
    <dc:title>numbers_27:19</dc:title>
  </office:meta>
</office:document-meta>
</file>