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2"/><text:bookmark-start text:name="__RefHeading___numbers_272_1"/><text:bookmark-start text:name="numbers_272"/>Numbers 27:2<text:bookmark-end text:name="__RefHeading___numbers_272_1"/><text:bookmark-end text:name="numbers_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tood before Moses and before Eleazar the priest and before the chiefs and all the congregation, at the entrance of the tent of meeting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ntrance to the Tent of Meeting and stood before Moses, Eleazar the priest, the leaders and the whole assembly, and sai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omen stood before Moses, Eleazar the priest, the tribal leaders, and the entire community at the entranc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υσῆ   Ελεαζαρ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tood before Moses, and before Eleazar the priest, and before the princes and all the congregation, by the door of the tabernacle of the congregati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1" text:style-name="Internet_20_link" text:visited-style-name="Visited_20_Internet_20_Link">Numbers 27:1</text:a> ← Numbers 27:2 → <text:a xlink:type="simple" xlink:href="https://groveserver.com/bible/doku.php?id=numbers_27:3" text:style-name="Internet_20_link" text:visited-style-name="Visited_20_Internet_20_Link">Numbers 2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43</meta:creation-date>
    <dc:creator>Generated</dc:creator>
    <dc:date>2025-11-06T02::32:43</dc:date>
    <dc:language>en-US</dc:language>
    <meta:editing-cycles>1</meta:editing-cycles>
    <meta:editing-duration>PT0S</meta:editing-duration>
    <dc:title>numbers_27:2</dc:title>
  </office:meta>
</office:document-meta>
</file>