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7:20"/><text:bookmark-start text:name="__RefHeading___numbers_2720_1"/><text:bookmark-start text:name="numbers_2720"/>Numbers 27:20<text:bookmark-end text:name="__RefHeading___numbers_2720_1"/><text:bookmark-end text:name="numbers_2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invest him with some of your authority, that all the congregation of the people of Israel may obe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ve him some of your authority so the whole Israelite community will obey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ransfer some of your authority to him so the whole community of Israel will obey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put some of thine honour upon him, that all the congregation of the children of Israel may be obedi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7:19" text:style-name="Internet_20_link" text:visited-style-name="Visited_20_Internet_20_Link">Numbers 27:19</text:a> ← Numbers 27:20 → <text:a xlink:type="simple" xlink:href="https://groveserver.com/bible/doku.php?id=numbers_27:21" text:style-name="Internet_20_link" text:visited-style-name="Visited_20_Internet_20_Link">Numbers 2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7" text:style-name="Internet_20_link" text:visited-style-name="Visited_20_Internet_20_Link">Number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1:52</meta:creation-date>
    <dc:creator>Generated</dc:creator>
    <dc:date>2025-11-07T01::41:52</dc:date>
    <dc:language>en-US</dc:language>
    <meta:editing-cycles>1</meta:editing-cycles>
    <meta:editing-duration>PT0S</meta:editing-duration>
    <dc:title>numbers_27:20</dc:title>
  </office:meta>
</office:document-meta>
</file>