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7:21:esv"/>And he shall stand before Eleazar the priest, who shall inquire for him by the judgment of the Urim before the LORD. At his word they shall go out, and at his word they shall come in, both he and all the people of Israel with him, the whole congreg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03:05</meta:creation-date>
    <dc:creator>Generated</dc:creator>
    <dc:date>2025-11-04T13::03:05</dc:date>
    <dc:language>en-US</dc:language>
    <meta:editing-cycles>1</meta:editing-cycles>
    <meta:editing-duration>PT0S</meta:editing-duration>
    <dc:title>numbers_27:21:esv</dc:title>
  </office:meta>
</office:document-meta>
</file>