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7:21:lxx"/>καὶ ἔναντι Ελεαζαρ τοῦ ἱερέως στήσεται καὶ ἐπερωτήσουσιν αὐτὸν τὴν κρίσιν τῶν δήλων ἔναντι κυρίου ἐπὶ τῷ στόματι αὐτοῦ ἐξελεύσονται καὶ ἐπὶ τῷ στόματι αὐτοῦ εἰσελεύσονται αὐτὸς καὶ οἱ υἱοὶ Ισραηλ ὁμοθυμαδὸν καὶ πᾶσα ἡ συναγωγή</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49:47</meta:creation-date>
    <dc:creator>Generated</dc:creator>
    <dc:date>2025-11-09T02::49:47</dc:date>
    <dc:language>en-US</dc:language>
    <meta:editing-cycles>1</meta:editing-cycles>
    <meta:editing-duration>PT0S</meta:editing-duration>
    <dc:title>numbers_27:21:lxx</dc:title>
  </office:meta>
</office:document-meta>
</file>