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27:21:nlt"/>When direction from the LORD is needed, Joshua will stand before Eleazar the priest, who will use the Urim– one of the sacred lots cast before the LORD– to determine his will. This is how Joshua and the rest of the community of Israel will determine everything they should d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9::12:17</meta:creation-date>
    <dc:creator>Generated</dc:creator>
    <dc:date>2025-11-11T09::12:17</dc:date>
    <dc:language>en-US</dc:language>
    <meta:editing-cycles>1</meta:editing-cycles>
    <meta:editing-duration>PT0S</meta:editing-duration>
    <dc:title>numbers_27:21:nlt</dc:title>
  </office:meta>
</office:document-meta>
</file>