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22"/><text:bookmark-start text:name="__RefHeading___numbers_2722_1"/><text:bookmark-start text:name="numbers_2722"/>Numbers 27:22<text:bookmark-end text:name="__RefHeading___numbers_2722_1"/><text:bookmark-end text:name="numbers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did as the LORD commanded him. He took Joshua and made him stand before Eleazar the priest and the whole congrega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did as the LORD commanded him. He took Joshua and had him stand before Eleazar the priest and the whol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did as the LORD commanded. He presented Joshua to Eleazar the priest and the whol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Ελεαζα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id as the LORD commanded him: and he took Joshua, and set him before Eleazar the priest, and before all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21" text:style-name="Internet_20_link" text:visited-style-name="Visited_20_Internet_20_Link">Numbers 27:21</text:a> ← Numbers 27:22 → <text:a xlink:type="simple" xlink:href="https://groveserver.com/bible/doku.php?id=numbers_27:23" text:style-name="Internet_20_link" text:visited-style-name="Visited_20_Internet_20_Link">Numbers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35</meta:creation-date>
    <dc:creator>Generated</dc:creator>
    <dc:date>2025-11-03T21::37:35</dc:date>
    <dc:language>en-US</dc:language>
    <meta:editing-cycles>1</meta:editing-cycles>
    <meta:editing-duration>PT0S</meta:editing-duration>
    <dc:title>numbers_27:22</dc:title>
  </office:meta>
</office:document-meta>
</file>