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23"/><text:bookmark-start text:name="__RefHeading___numbers_2723_1"/><text:bookmark-start text:name="numbers_2723"/>Numbers 27:23<text:bookmark-end text:name="__RefHeading___numbers_2723_1"/><text:bookmark-end text:name="numbers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aid his hands on him and commissioned him as the LORD directed through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laid his hands on him and commissioned him, as the LORD instructed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laid his hands on him and commissioned him to lead the people, just as the LORD had commanded throug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νέστησεν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aid his hands upon him, and gave him a charge, as the LORD commanded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22" text:style-name="Internet_20_link" text:visited-style-name="Visited_20_Internet_20_Link">Numbers 27:22</text:a> ← Numbers 27:23 → <text:a xlink:type="simple" xlink:href="https://groveserver.com/bible/doku.php?id=numbers_28:1" text:style-name="Internet_20_link" text:visited-style-name="Visited_20_Internet_20_Link">Numbers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57</meta:creation-date>
    <dc:creator>Generated</dc:creator>
    <dc:date>2025-11-11T12::11:57</dc:date>
    <dc:language>en-US</dc:language>
    <meta:editing-cycles>1</meta:editing-cycles>
    <meta:editing-duration>PT0S</meta:editing-duration>
    <dc:title>numbers_27:23</dc:title>
  </office:meta>
</office:document-meta>
</file>