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4"/><text:bookmark-start text:name="__RefHeading___numbers_274_1"/><text:bookmark-start text:name="numbers_274"/>Numbers 27:4<text:bookmark-end text:name="__RefHeading___numbers_274_1"/><text:bookmark-end text:name="numbers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֖וֹ   לָּ֣נו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y should the name of our father be taken away from his clan because he had no son? Give to us a possession among our father's brother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y should our father's name disappear from his clan because he had no son? Give us property among our father's relativ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should the name of our father disappear from his clan just because he had no sons? Give us property along with the rest of our relativ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y should the name of our father be done away from among his family, because he hath no son? Give unto us therefore a possession among the brethren of our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3" text:style-name="Internet_20_link" text:visited-style-name="Visited_20_Internet_20_Link">Numbers 27:3</text:a> ← Numbers 27:4 → <text:a xlink:type="simple" xlink:href="https://groveserver.com/bible/doku.php?id=numbers_27:5" text:style-name="Internet_20_link" text:visited-style-name="Visited_20_Internet_20_Link">Numbers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7:00</meta:creation-date>
    <dc:creator>Generated</dc:creator>
    <dc:date>2025-11-11T21::57:00</dc:date>
    <dc:language>en-US</dc:language>
    <meta:editing-cycles>1</meta:editing-cycles>
    <meta:editing-duration>PT0S</meta:editing-duration>
    <dc:title>numbers_27:4</dc:title>
  </office:meta>
</office:document-meta>
</file>