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7:5"/><text:bookmark-start text:name="__RefHeading___numbers_275_1"/><text:bookmark-start text:name="numbers_275"/>Numbers 27:5<text:bookmark-end text:name="__RefHeading___numbers_275_1"/><text:bookmark-end text:name="numbers_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ses brought their case before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oses brought their case before the LORD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brought their case before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brought their cause befor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7:4" text:style-name="Internet_20_link" text:visited-style-name="Visited_20_Internet_20_Link">Numbers 27:4</text:a> ← Numbers 27:5 → <text:a xlink:type="simple" xlink:href="https://groveserver.com/bible/doku.php?id=numbers_27:6" text:style-name="Internet_20_link" text:visited-style-name="Visited_20_Internet_20_Link">Numbers 2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7" text:style-name="Internet_20_link" text:visited-style-name="Visited_20_Internet_20_Link">Number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5:38</meta:creation-date>
    <dc:creator>Generated</dc:creator>
    <dc:date>2025-11-08T03::55:38</dc:date>
    <dc:language>en-US</dc:language>
    <meta:editing-cycles>1</meta:editing-cycles>
    <meta:editing-duration>PT0S</meta:editing-duration>
    <dc:title>numbers_27:5</dc:title>
  </office:meta>
</office:document-meta>
</file>