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7"/><text:bookmark-start text:name="__RefHeading___numbers_277_1"/><text:bookmark-start text:name="numbers_277"/>Numbers 27:7<text:bookmark-end text:name="__RefHeading___numbers_277_1"/><text:bookmark-end text:name="numbers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ם֙          לָהֶֽן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daughters of Zelophehad are right. You shall give them possession of an inheritance among their father's brothers and transfer the inheritance of their father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Zelophehad's daughters are saying is right. You must certainly give them property as an inheritance among their father's relatives and turn their father's inheritance over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claim of the daughters of Zelophehad is legitimate. You must give them a grant of land along with their father's relatives. Assign them the property that would have been given to their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πααδ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aughters of Zelophehad speak right: thou shalt surely give them a possession of an inheritance among their father's brethren; and thou shalt cause the inheritance of their father to pass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6" text:style-name="Internet_20_link" text:visited-style-name="Visited_20_Internet_20_Link">Numbers 27:6</text:a> ← Numbers 27:7 → <text:a xlink:type="simple" xlink:href="https://groveserver.com/bible/doku.php?id=numbers_27:8" text:style-name="Internet_20_link" text:visited-style-name="Visited_20_Internet_20_Link">Numbers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4:01</meta:creation-date>
    <dc:creator>Generated</dc:creator>
    <dc:date>2025-11-10T20::54:01</dc:date>
    <dc:language>en-US</dc:language>
    <meta:editing-cycles>1</meta:editing-cycles>
    <meta:editing-duration>PT0S</meta:editing-duration>
    <dc:title>numbers_27:7</dc:title>
  </office:meta>
</office:document-meta>
</file>