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7:7:esv"/>“The daughters of Zelophehad are right. You shall give them possession of an inheritance among their father's brothers and transfer the inheritance of their father 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4:26</meta:creation-date>
    <dc:creator>Generated</dc:creator>
    <dc:date>2025-11-08T16::24:26</dc:date>
    <dc:language>en-US</dc:language>
    <meta:editing-cycles>1</meta:editing-cycles>
    <meta:editing-duration>PT0S</meta:editing-duration>
    <dc:title>numbers_27:7:esv</dc:title>
  </office:meta>
</office:document-meta>
</file>