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7:nlt"/>“The claim of the daughters of Zelophehad is legitimate. You must give them a grant of land along with their father's relatives. Assign them the property that would have been given to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52</meta:creation-date>
    <dc:creator>Generated</dc:creator>
    <dc:date>2025-11-10T03::22:52</dc:date>
    <dc:language>en-US</dc:language>
    <meta:editing-cycles>1</meta:editing-cycles>
    <meta:editing-duration>PT0S</meta:editing-duration>
    <dc:title>numbers_27:7:nlt</dc:title>
  </office:meta>
</office:document-meta>
</file>