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8"/><text:bookmark-start text:name="__RefHeading___numbers_278_1"/><text:bookmark-start text:name="numbers_278"/>Numbers 27:8<text:bookmark-end text:name="__RefHeading___numbers_278_1"/><text:bookmark-end text:name="numbers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֔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peak to the people of Israel, saying, 'If a man dies and has no son, then you shall transfer his inheritance to his d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the Israelites, 'If a man dies and leaves no son, turn his inheritance over to his d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give the following instructions to the people of Israel: If a man dies and has no son, then give his inheritance to his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peak unto the children of Israel, saying, If a man die, and have no son, then ye shall cause his inheritance to pass unto his d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7" text:style-name="Internet_20_link" text:visited-style-name="Visited_20_Internet_20_Link">Numbers 27:7</text:a> ← Numbers 27:8 → <text:a xlink:type="simple" xlink:href="https://groveserver.com/bible/doku.php?id=numbers_27:9" text:style-name="Internet_20_link" text:visited-style-name="Visited_20_Internet_20_Link">Numbers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4:13</meta:creation-date>
    <dc:creator>Generated</dc:creator>
    <dc:date>2025-11-06T18::24:13</dc:date>
    <dc:language>en-US</dc:language>
    <meta:editing-cycles>1</meta:editing-cycles>
    <meta:editing-duration>PT0S</meta:editing-duration>
    <dc:title>numbers_27:8</dc:title>
  </office:meta>
</office:document-meta>
</file>