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9"/><text:bookmark-start text:name="__RefHeading___numbers_279_1"/><text:bookmark-start text:name="numbers_279"/>Numbers 27:9<text:bookmark-end text:name="__RefHeading___numbers_279_1"/><text:bookmark-end text:name="numbers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֖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he has no daughter, then you shall give his inheritance to his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has no daughter, give his inheritance to his br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he has no daughter either, transfer his inheritance to his br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have no daughter, then ye shall give his inheritance unto his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8" text:style-name="Internet_20_link" text:visited-style-name="Visited_20_Internet_20_Link">Numbers 27:8</text:a> ← Numbers 27:9 → <text:a xlink:type="simple" xlink:href="https://groveserver.com/bible/doku.php?id=numbers_27:10" text:style-name="Internet_20_link" text:visited-style-name="Visited_20_Internet_20_Link">Numbers 2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1:22</meta:creation-date>
    <dc:creator>Generated</dc:creator>
    <dc:date>2025-11-08T14::51:22</dc:date>
    <dc:language>en-US</dc:language>
    <meta:editing-cycles>1</meta:editing-cycles>
    <meta:editing-duration>PT0S</meta:editing-duration>
    <dc:title>numbers_27:9</dc:title>
  </office:meta>
</office:document-meta>
</file>