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1"/><text:bookmark-start text:name="__RefHeading___numbers_2811_1"/><text:bookmark-start text:name="numbers_2811"/>Numbers 28:11<text:bookmark-end text:name="__RefHeading___numbers_2811_1"/><text:bookmark-end text:name="numbers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e beginnings of your months, you shall offer a burnt offering to the LORD: two bulls from the herd, one ram, seven male lambs a year old without blemis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first of every month, present to the LORD a burnt offering of two young bulls, one ram and sev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first day of each month, present an extra burnt offering to the LORD of two young bulls, one ram, and sev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ριὸν   ἐνιαυσί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beginnings of your months ye shall offer a burnt offering unto the LORD; two young bullocks, and one ram, seven lambs of the first year without sp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0" text:style-name="Internet_20_link" text:visited-style-name="Visited_20_Internet_20_Link">Numbers 28:10</text:a> ← Numbers 28:11 → <text:a xlink:type="simple" xlink:href="https://groveserver.com/bible/doku.php?id=numbers_28:12" text:style-name="Internet_20_link" text:visited-style-name="Visited_20_Internet_20_Link">Numbers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0:22</meta:creation-date>
    <dc:creator>Generated</dc:creator>
    <dc:date>2025-11-03T16::30:22</dc:date>
    <dc:language>en-US</dc:language>
    <meta:editing-cycles>1</meta:editing-cycles>
    <meta:editing-duration>PT0S</meta:editing-duration>
    <dc:title>numbers_28:11</dc:title>
  </office:meta>
</office:document-meta>
</file>