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numbers_28:11:nlt"/>“On the first day of each month, present an extra burnt offering to the LORD of two young bulls, one ram, and seven one-year-old male lambs, all with no defects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4T07::11:15</meta:creation-date>
    <dc:creator>Generated</dc:creator>
    <dc:date>2025-11-04T07::11:15</dc:date>
    <dc:language>en-US</dc:language>
    <meta:editing-cycles>1</meta:editing-cycles>
    <meta:editing-duration>PT0S</meta:editing-duration>
    <dc:title>numbers_28:11:nlt</dc:title>
  </office:meta>
</office:document-meta>
</file>