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2"/><text:bookmark-start text:name="__RefHeading___numbers_2812_1"/><text:bookmark-start text:name="numbers_2812"/>Numbers 28:12<text:bookmark-end text:name="__RefHeading___numbers_2812_1"/><text:bookmark-end text:name="numbers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ree tenths of an ephah of fine flour for a grain offering, mixed with oil, for each bull, and two tenths of fine flour for a grain offering, mixed with oil, for the one ra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each bull there is to be a grain offering of three-tenths of an ephah of fine flour mixed with oil; with the ram, a grain offering of two-tenths of an ephah of fine flour mixed with oi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ust be accompanied by grain offerings of choice flour moistened with olive oil– six quarts with each bull, four quarts with the r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πεποιημένης           ἀναπεποιημένης    κρι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ree tenth deals of flour for a meat offering, mingled with oil, for one bullock; and two tenth deals of flour for a meat offering, mingled with oil, for one ra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1" text:style-name="Internet_20_link" text:visited-style-name="Visited_20_Internet_20_Link">Numbers 28:11</text:a> ← Numbers 28:12 → <text:a xlink:type="simple" xlink:href="https://groveserver.com/bible/doku.php?id=numbers_28:13" text:style-name="Internet_20_link" text:visited-style-name="Visited_20_Internet_20_Link">Numbers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5</meta:creation-date>
    <dc:creator>Generated</dc:creator>
    <dc:date>2025-11-04T22::34:55</dc:date>
    <dc:language>en-US</dc:language>
    <meta:editing-cycles>1</meta:editing-cycles>
    <meta:editing-duration>PT0S</meta:editing-duration>
    <dc:title>numbers_28:12</dc:title>
  </office:meta>
</office:document-meta>
</file>