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13"/><text:bookmark-start text:name="__RefHeading___numbers_2813_1"/><text:bookmark-start text:name="numbers_2813"/>Numbers 28:13<text:bookmark-end text:name="__RefHeading___numbers_2813_1"/><text:bookmark-end text:name="numbers_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 tenth of fine flour mixed with oil as a grain offering for every lamb; for a burnt offering with a pleasing aroma, a food offer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ith each lamb, a grain offering of a tenth of an ephah of fine flour mixed with oil. This is for a burnt offering, a pleasing aroma, an offering made to the LORD by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wo quarts with each lamb. This burnt offering will be a special gift, a pleasing aroma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ναπεποιημένης          κάρπω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several tenth deal of flour mingled with oil for a meat offering unto one lamb; for a burnt offering of a sweet savour, a sacrifice made by fir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12" text:style-name="Internet_20_link" text:visited-style-name="Visited_20_Internet_20_Link">Numbers 28:12</text:a> ← Numbers 28:13 → <text:a xlink:type="simple" xlink:href="https://groveserver.com/bible/doku.php?id=numbers_28:14" text:style-name="Internet_20_link" text:visited-style-name="Visited_20_Internet_20_Link">Numbers 2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35</meta:creation-date>
    <dc:creator>Generated</dc:creator>
    <dc:date>2025-11-05T17::55:35</dc:date>
    <dc:language>en-US</dc:language>
    <meta:editing-cycles>1</meta:editing-cycles>
    <meta:editing-duration>PT0S</meta:editing-duration>
    <dc:title>numbers_28:13</dc:title>
  </office:meta>
</office:document-meta>
</file>