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8:14"/><text:bookmark-start text:name="__RefHeading___numbers_2814_1"/><text:bookmark-start text:name="numbers_2814"/>Numbers 28:14<text:bookmark-end text:name="__RefHeading___numbers_2814_1"/><text:bookmark-end text:name="numbers_2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ir drink offerings shall be half a hin of wine for a bull, a third of a hin for a ram, and a quarter of a hin for a lamb. This is the burnt offering of each month throughout the months of the ye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each bull there is to be a drink offering of half a hin of wine; with the ram, a third of a hin; and with each lamb, a quarter of a hin. This is the monthly burnt offering to be made at each new moon during the ye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ust also present a liquid offering with each sacrifice: two quarts of wine for each bull, a third of a gallon for the ram, and one quart for each lamb. Present this monthly burnt offering on the first day of each month throughout the ye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πονδὴ   ἥμισυ  ιν          ιν   κριῷ       ιν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ir drink offerings shall be half an hin of wine unto a bullock, and the third part of an hin unto a ram, and a fourth part of an hin unto a lamb: this is the burnt offering of every month throughout the months of the ye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8:13" text:style-name="Internet_20_link" text:visited-style-name="Visited_20_Internet_20_Link">Numbers 28:13</text:a> ← Numbers 28:14 → <text:a xlink:type="simple" xlink:href="https://groveserver.com/bible/doku.php?id=numbers_28:15" text:style-name="Internet_20_link" text:visited-style-name="Visited_20_Internet_20_Link">Numbers 2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8" text:style-name="Internet_20_link" text:visited-style-name="Visited_20_Internet_20_Link">Number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3:07</meta:creation-date>
    <dc:creator>Generated</dc:creator>
    <dc:date>2025-11-04T23::03:07</dc:date>
    <dc:language>en-US</dc:language>
    <meta:editing-cycles>1</meta:editing-cycles>
    <meta:editing-duration>PT0S</meta:editing-duration>
    <dc:title>numbers_28:14</dc:title>
  </office:meta>
</office:document-meta>
</file>