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16"/><text:bookmark-start text:name="__RefHeading___numbers_2816_1"/><text:bookmark-start text:name="numbers_2816"/>Numbers 28:16<text:bookmark-end text:name="__RefHeading___numbers_2816_1"/><text:bookmark-end text:name="numbers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e fourteenth day of the first month is the LORD's Passov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On the fourteenth day of the first month the LORD's Passover is to be h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fourteenth day of the first month, you must celebrate the LORD's Passo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ασχ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fourteenth day of the first month is the passover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15" text:style-name="Internet_20_link" text:visited-style-name="Visited_20_Internet_20_Link">Numbers 28:15</text:a> ← Numbers 28:16 → <text:a xlink:type="simple" xlink:href="https://groveserver.com/bible/doku.php?id=numbers_28:17" text:style-name="Internet_20_link" text:visited-style-name="Visited_20_Internet_20_Link">Numbers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0:20</meta:creation-date>
    <dc:creator>Generated</dc:creator>
    <dc:date>2025-11-05T13::20:20</dc:date>
    <dc:language>en-US</dc:language>
    <meta:editing-cycles>1</meta:editing-cycles>
    <meta:editing-duration>PT0S</meta:editing-duration>
    <dc:title>numbers_28:16</dc:title>
  </office:meta>
</office:document-meta>
</file>