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8:18"/><text:bookmark-start text:name="__RefHeading___numbers_2818_1"/><text:bookmark-start text:name="numbers_2818"/>Numbers 28:18<text:bookmark-end text:name="__RefHeading___numbers_2818_1"/><text:bookmark-end text:name="numbers_28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 the first day there shall be a holy convocation. You shall not do any ordinary work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 the first day hold a sacred assembly and do no regular work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first day of the festival will be an official day for holy assembly, and no ordinary work may be done on that d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ἐπίκλητος      λατρευτὸ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e first day shall be an holy convocation; ye shall do no manner of servile work therei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8:17" text:style-name="Internet_20_link" text:visited-style-name="Visited_20_Internet_20_Link">Numbers 28:17</text:a> ← Numbers 28:18 → <text:a xlink:type="simple" xlink:href="https://groveserver.com/bible/doku.php?id=numbers_28:19" text:style-name="Internet_20_link" text:visited-style-name="Visited_20_Internet_20_Link">Numbers 28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8" text:style-name="Internet_20_link" text:visited-style-name="Visited_20_Internet_20_Link">Number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4:11</meta:creation-date>
    <dc:creator>Generated</dc:creator>
    <dc:date>2025-11-07T10::04:11</dc:date>
    <dc:language>en-US</dc:language>
    <meta:editing-cycles>1</meta:editing-cycles>
    <meta:editing-duration>PT0S</meta:editing-duration>
    <dc:title>numbers_28:18</dc:title>
  </office:meta>
</office:document-meta>
</file>