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19"/><text:bookmark-start text:name="__RefHeading___numbers_2819_1"/><text:bookmark-start text:name="numbers_2819"/>Numbers 28:19<text:bookmark-end text:name="__RefHeading___numbers_2819_1"/><text:bookmark-end text:name="numbers_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offer a food offering, a burnt offering to the LORD: two bulls from the herd, one ram, and seven male lambs a year old; see that they are without blemis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sent to the LORD an offering made by fire, a burnt offering of two young bulls, one ram and seven male lambs a year old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 special gift you must present a burnt offering to the LORD– two young bulls, one ram, and seven one-year-old male lambs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ρπώματα      κριὸν    ἐνιαυσίου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shall offer a sacrifice made by fire for a burnt offering unto the LORD; two young bullocks, and one ram, and seven lambs of the first year: they shall be unto you without blemi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18" text:style-name="Internet_20_link" text:visited-style-name="Visited_20_Internet_20_Link">Numbers 28:18</text:a> ← Numbers 28:19 → <text:a xlink:type="simple" xlink:href="https://groveserver.com/bible/doku.php?id=numbers_28:20" text:style-name="Internet_20_link" text:visited-style-name="Visited_20_Internet_20_Link">Numbers 2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31</meta:creation-date>
    <dc:creator>Generated</dc:creator>
    <dc:date>2025-11-05T13::11:31</dc:date>
    <dc:language>en-US</dc:language>
    <meta:editing-cycles>1</meta:editing-cycles>
    <meta:editing-duration>PT0S</meta:editing-duration>
    <dc:title>numbers_28:19</dc:title>
  </office:meta>
</office:document-meta>
</file>