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9:esv"/>but offer a food offering, a burnt offering to the LORD: two bulls from the herd, one ram, and seven male lambs a year old; see that they are without blemis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4:52</meta:creation-date>
    <dc:creator>Generated</dc:creator>
    <dc:date>2025-11-05T01::04:52</dc:date>
    <dc:language>en-US</dc:language>
    <meta:editing-cycles>1</meta:editing-cycles>
    <meta:editing-duration>PT0S</meta:editing-duration>
    <dc:title>numbers_28:19:esv</dc:title>
  </office:meta>
</office:document-meta>
</file>