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:niv"/>“Give this command to the Israelites and say to them: 'See that you present to me at the appointed time the food for my offerings made by fire, as an aroma pleasing to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32</meta:creation-date>
    <dc:creator>Generated</dc:creator>
    <dc:date>2025-11-07T21::38:32</dc:date>
    <dc:language>en-US</dc:language>
    <meta:editing-cycles>1</meta:editing-cycles>
    <meta:editing-duration>PT0S</meta:editing-duration>
    <dc:title>numbers_28:2:niv</dc:title>
  </office:meta>
</office:document-meta>
</file>