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:nlt"/>“Give these instructions to the people of Israel: The offerings you present as special gifts are a pleasing aroma to me; they are my food. See to it that they are brought at the appointed times and offered according to my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24</meta:creation-date>
    <dc:creator>Generated</dc:creator>
    <dc:date>2025-11-06T01::47:24</dc:date>
    <dc:language>en-US</dc:language>
    <meta:editing-cycles>1</meta:editing-cycles>
    <meta:editing-duration>PT0S</meta:editing-duration>
    <dc:title>numbers_28:2:nlt</dc:title>
  </office:meta>
</office:document-meta>
</file>