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21"/><text:bookmark-start text:name="__RefHeading___numbers_2821_1"/><text:bookmark-start text:name="numbers_2821"/>Numbers 28:21<text:bookmark-end text:name="__RefHeading___numbers_2821_1"/><text:bookmark-end text:name="numbers_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enth shall you offer for each of the seven lamb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ith each of the seven lambs, one-te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wo quarts with each of the seven lam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everal tenth deal shalt thou offer for every lamb, throughout the seven lam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20" text:style-name="Internet_20_link" text:visited-style-name="Visited_20_Internet_20_Link">Numbers 28:20</text:a> ← Numbers 28:21 → <text:a xlink:type="simple" xlink:href="https://groveserver.com/bible/doku.php?id=numbers_28:22" text:style-name="Internet_20_link" text:visited-style-name="Visited_20_Internet_20_Link">Numbers 2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1</meta:creation-date>
    <dc:creator>Generated</dc:creator>
    <dc:date>2025-11-05T19::02:11</dc:date>
    <dc:language>en-US</dc:language>
    <meta:editing-cycles>1</meta:editing-cycles>
    <meta:editing-duration>PT0S</meta:editing-duration>
    <dc:title>numbers_28:21</dc:title>
  </office:meta>
</office:document-meta>
</file>