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2"/><text:bookmark-start text:name="__RefHeading___numbers_2822_1"/><text:bookmark-start text:name="numbers_2822"/>Numbers 28:22<text:bookmark-end text:name="__RefHeading___numbers_2822_1"/><text:bookmark-end text:name="numbers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, to make atonement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 to make atonement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offer a male goat as a sin offering to purify yourselves and make yourselves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goat for a sin offering, to make an atonement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1" text:style-name="Internet_20_link" text:visited-style-name="Visited_20_Internet_20_Link">Numbers 28:21</text:a> ← Numbers 28:22 → <text:a xlink:type="simple" xlink:href="https://groveserver.com/bible/doku.php?id=numbers_28:23" text:style-name="Internet_20_link" text:visited-style-name="Visited_20_Internet_20_Link">Numbers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43</meta:creation-date>
    <dc:creator>Generated</dc:creator>
    <dc:date>2025-11-05T13::45:43</dc:date>
    <dc:language>en-US</dc:language>
    <meta:editing-cycles>1</meta:editing-cycles>
    <meta:editing-duration>PT0S</meta:editing-duration>
    <dc:title>numbers_28:22</dc:title>
  </office:meta>
</office:document-meta>
</file>