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23"/><text:bookmark-start text:name="__RefHeading___numbers_2823_1"/><text:bookmark-start text:name="numbers_2823"/>Numbers 28:23<text:bookmark-end text:name="__RefHeading___numbers_2823_1"/><text:bookmark-end text:name="numbers_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offer these besides the burnt offering of the morning, which is for a regular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epare these in addition to the regular morning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esent these offerings in addition to your regular morning burn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ὁλοκαυτώσεως     πρωινῆς    ἐνδελεχισ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offer these beside the burnt offering in the morning, which is for a continual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8:22" text:style-name="Internet_20_link" text:visited-style-name="Visited_20_Internet_20_Link">Numbers 28:22</text:a> ← Numbers 28:23 → <text:a xlink:type="simple" xlink:href="https://groveserver.com/bible/doku.php?id=numbers_28:24" text:style-name="Internet_20_link" text:visited-style-name="Visited_20_Internet_20_Link">Numbers 2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01</meta:creation-date>
    <dc:creator>Generated</dc:creator>
    <dc:date>2025-11-05T06::40:01</dc:date>
    <dc:language>en-US</dc:language>
    <meta:editing-cycles>1</meta:editing-cycles>
    <meta:editing-duration>PT0S</meta:editing-duration>
    <dc:title>numbers_28:23</dc:title>
  </office:meta>
</office:document-meta>
</file>