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24"/><text:bookmark-start text:name="__RefHeading___numbers_2824_1"/><text:bookmark-start text:name="numbers_2824"/>Numbers 28:24<text:bookmark-end text:name="__RefHeading___numbers_2824_1"/><text:bookmark-end text:name="numbers_2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same way you shall offer daily, for seven days, the food of a food offering, with a pleasing aroma to the LORD. It shall be offered besides the regular burnt offering and its drink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is way prepare the food for the offering made by fire every day for seven days as an aroma pleasing to the LORD; it is to be prepared in addition to the regular burnt offering and its drink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each of the seven days of the festival, this is how you must prepare the food offering that is presented as a special gift, a pleasing aroma to the LORD. These will be offered in addition to the regular burnt offerings and liquid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άρπωμα             σπονδὴ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is manner ye shall offer daily, throughout the seven days, the meat of the sacrifice made by fire, of a sweet savour unto the LORD: it shall be offered beside the continual burnt offering, and his drink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23" text:style-name="Internet_20_link" text:visited-style-name="Visited_20_Internet_20_Link">Numbers 28:23</text:a> ← Numbers 28:24 → <text:a xlink:type="simple" xlink:href="https://groveserver.com/bible/doku.php?id=numbers_28:25" text:style-name="Internet_20_link" text:visited-style-name="Visited_20_Internet_20_Link">Numbers 2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4:57</meta:creation-date>
    <dc:creator>Generated</dc:creator>
    <dc:date>2025-11-07T17::44:57</dc:date>
    <dc:language>en-US</dc:language>
    <meta:editing-cycles>1</meta:editing-cycles>
    <meta:editing-duration>PT0S</meta:editing-duration>
    <dc:title>numbers_28:24</dc:title>
  </office:meta>
</office:document-meta>
</file>