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5"/><text:bookmark-start text:name="__RefHeading___numbers_2825_1"/><text:bookmark-start text:name="numbers_2825"/>Numbers 28:25<text:bookmark-end text:name="__RefHeading___numbers_2825_1"/><text:bookmark-end text:name="numbers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seventh day you shall have a holy convocation. You shall not do any ordinary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eventh day hold a sacred assembly and do no regular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venth day of the festival will be another official day for holy assembly, and no ordinary work may be done on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ατρευτ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seventh day ye shall have an holy convocation; ye shall do no servile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4" text:style-name="Internet_20_link" text:visited-style-name="Visited_20_Internet_20_Link">Numbers 28:24</text:a> ← Numbers 28:25 → <text:a xlink:type="simple" xlink:href="https://groveserver.com/bible/doku.php?id=numbers_28:26" text:style-name="Internet_20_link" text:visited-style-name="Visited_20_Internet_20_Link">Numbers 2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35</meta:creation-date>
    <dc:creator>Generated</dc:creator>
    <dc:date>2025-11-03T20::13:35</dc:date>
    <dc:language>en-US</dc:language>
    <meta:editing-cycles>1</meta:editing-cycles>
    <meta:editing-duration>PT0S</meta:editing-duration>
    <dc:title>numbers_28:25</dc:title>
  </office:meta>
</office:document-meta>
</file>