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8:26:nlt"/>“At the Festival of Harvest, when you present the first of your new grain to the LORD, you must call an official day for holy assembly, and you may do no ordinary work on that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9:46</meta:creation-date>
    <dc:creator>Generated</dc:creator>
    <dc:date>2025-11-06T00::59:46</dc:date>
    <dc:language>en-US</dc:language>
    <meta:editing-cycles>1</meta:editing-cycles>
    <meta:editing-duration>PT0S</meta:editing-duration>
    <dc:title>numbers_28:26:nlt</dc:title>
  </office:meta>
</office:document-meta>
</file>