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9"/><text:bookmark-start text:name="__RefHeading___numbers_2829_1"/><text:bookmark-start text:name="numbers_2829"/>Numbers 28:29<text:bookmark-end text:name="__RefHeading___numbers_2829_1"/><text:bookmark-end text:name="numbers_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enth for each of the seven lamb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of the seven lambs, one-t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with each of the seven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everal tenth deal unto one lamb, throughout the seven lamb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8" text:style-name="Internet_20_link" text:visited-style-name="Visited_20_Internet_20_Link">Numbers 28:28</text:a> ← Numbers 28:29 → <text:a xlink:type="simple" xlink:href="https://groveserver.com/bible/doku.php?id=numbers_28:30" text:style-name="Internet_20_link" text:visited-style-name="Visited_20_Internet_20_Link">Numbers 2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18</meta:creation-date>
    <dc:creator>Generated</dc:creator>
    <dc:date>2025-11-05T16::50:18</dc:date>
    <dc:language>en-US</dc:language>
    <meta:editing-cycles>1</meta:editing-cycles>
    <meta:editing-duration>PT0S</meta:editing-duration>
    <dc:title>numbers_28:29</dc:title>
  </office:meta>
</office:document-meta>
</file>