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8:3"/><text:bookmark-start text:name="__RefHeading___numbers_283_1"/><text:bookmark-start text:name="numbers_283"/>Numbers 28:3<text:bookmark-end text:name="__RefHeading___numbers_283_1"/><text:bookmark-end text:name="numbers_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֔ם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say to them, This is the food offering that you shall offer to the LORD: two male lambs a year old without blemish, day by day, as a regular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y to them: 'This is the offering made by fire that you are to present to the LORD: two lambs a year old without defect, as a regular burnt offering each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ay to the people: This is the special gift you must present to the LORD as your daily burnt offering. You must offer two one-year-old male lambs with no defec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   καρπώματα     ἐνιαυσίους      ὁλοκαύτωσιν ἐνδελεχῶ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say unto them, This is the offering made by fire which ye shall offer unto the LORD; two lambs of the first year without spot day by day, for a continual burnt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8:2" text:style-name="Internet_20_link" text:visited-style-name="Visited_20_Internet_20_Link">Numbers 28:2</text:a> ← Numbers 28:3 → <text:a xlink:type="simple" xlink:href="https://groveserver.com/bible/doku.php?id=numbers_28:4" text:style-name="Internet_20_link" text:visited-style-name="Visited_20_Internet_20_Link">Numbers 2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8" text:style-name="Internet_20_link" text:visited-style-name="Visited_20_Internet_20_Link">Number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6:14</meta:creation-date>
    <dc:creator>Generated</dc:creator>
    <dc:date>2025-11-08T04::46:14</dc:date>
    <dc:language>en-US</dc:language>
    <meta:editing-cycles>1</meta:editing-cycles>
    <meta:editing-duration>PT0S</meta:editing-duration>
    <dc:title>numbers_28:3</dc:title>
  </office:meta>
</office:document-meta>
</file>