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8:30"/><text:bookmark-start text:name="__RefHeading___numbers_2830_1"/><text:bookmark-start text:name="numbers_2830"/>Numbers 28:30<text:bookmark-end text:name="__RefHeading___numbers_2830_1"/><text:bookmark-end text:name="numbers_2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one male goat, to make atonement fo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clude one male goat to make atonement fo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so, offer one male goat to purify yourselves and make yourselves right with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ίμαρον  αἰγῶν    ἐξιλάσασθ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e kid of the goats, to make an atonement fo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8:29" text:style-name="Internet_20_link" text:visited-style-name="Visited_20_Internet_20_Link">Numbers 28:29</text:a> ← Numbers 28:30 → <text:a xlink:type="simple" xlink:href="https://groveserver.com/bible/doku.php?id=numbers_28:31" text:style-name="Internet_20_link" text:visited-style-name="Visited_20_Internet_20_Link">Numbers 28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8" text:style-name="Internet_20_link" text:visited-style-name="Visited_20_Internet_20_Link">Number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5:56</meta:creation-date>
    <dc:creator>Generated</dc:creator>
    <dc:date>2025-11-03T22::45:56</dc:date>
    <dc:language>en-US</dc:language>
    <meta:editing-cycles>1</meta:editing-cycles>
    <meta:editing-duration>PT0S</meta:editing-duration>
    <dc:title>numbers_28:30</dc:title>
  </office:meta>
</office:document-meta>
</file>