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8:4"/><text:bookmark-start text:name="__RefHeading___numbers_284_1"/><text:bookmark-start text:name="numbers_284"/>Numbers 28:4<text:bookmark-end text:name="__RefHeading___numbers_284_1"/><text:bookmark-end text:name="numbers_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one lamb you shall offer in the morning, and the other lamb you shall offer at twiligh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epare one lamb in the morning and the other at twiligh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crifice one lamb in the morning and the other in the eve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one lamb shalt thou offer in the morning, and the other lamb shalt thou offer at eve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8:3" text:style-name="Internet_20_link" text:visited-style-name="Visited_20_Internet_20_Link">Numbers 28:3</text:a> ← Numbers 28:4 → <text:a xlink:type="simple" xlink:href="https://groveserver.com/bible/doku.php?id=numbers_28:5" text:style-name="Internet_20_link" text:visited-style-name="Visited_20_Internet_20_Link">Numbers 2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8" text:style-name="Internet_20_link" text:visited-style-name="Visited_20_Internet_20_Link">Number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6:56</meta:creation-date>
    <dc:creator>Generated</dc:creator>
    <dc:date>2025-11-07T11::36:56</dc:date>
    <dc:language>en-US</dc:language>
    <meta:editing-cycles>1</meta:editing-cycles>
    <meta:editing-duration>PT0S</meta:editing-duration>
    <dc:title>numbers_28:4</dc:title>
  </office:meta>
</office:document-meta>
</file>